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Κανονικά"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212cm" fo:line-height="200%" fo:text-align="justify" style:justify-single-word="false" fo:background-color="#ffffff">
        <style:background-image/>
      </style:paragraph-properties>
      <style:text-properties style:font-name="Arial" fo:font-size="12pt" style:font-size-asian="12pt" style:font-size-complex="12pt"/>
    </style:style>
    <style:style style:name="P2" style:family="paragraph" style:parent-style-name="Standard">
      <style:paragraph-properties fo:margin-top="0cm" fo:margin-bottom="0.212cm" fo:line-height="200%" fo:text-align="justify" style:justify-single-word="false"/>
      <style:text-properties style:font-name="Arial" fo:font-size="12pt" style:font-size-asian="12pt" style:font-size-complex="12pt"/>
    </style:style>
    <style:style style:name="P3" style:family="paragraph" style:parent-style-name="Standard" style:master-page-name="Standard">
      <style:paragraph-properties fo:margin-top="0cm" fo:margin-bottom="0.212cm" fo:line-height="200%" fo:text-align="justify" style:justify-single-word="false" style:page-number="auto" fo:background-color="#ffffff">
        <style:background-image/>
      </style:paragraph-properties>
      <style:text-properties style:font-name="Arial" fo:font-size="12pt" style:font-size-asian="12pt" style:font-size-complex="12pt"/>
    </style:style>
    <style:style style:name="P4" style:family="paragraph" style:parent-style-name="Standard">
      <style:paragraph-properties fo:margin-top="0.079cm" fo:margin-bottom="0.212cm" fo:line-height="200%" fo:text-align="justify" style:justify-single-word="false" fo:background-color="#ffffff">
        <style:background-image/>
      </style:paragraph-properties>
      <style:text-properties fo:color="#111111" style:font-name="Arial" fo:font-size="12pt" fo:language="el" fo:country="GR" fo:font-weight="bold" style:font-name-asian="Times New Roman1" style:font-size-asian="12pt" style:font-weight-asian="bold" style:font-name-complex="Calibri1" style:font-size-complex="12pt" style:font-weight-complex="bold"/>
    </style:style>
    <style:style style:name="P5" style:family="paragraph" style:parent-style-name="Standard">
      <style:paragraph-properties fo:margin-top="0.079cm" fo:margin-bottom="0.212cm" fo:line-height="200%" fo:text-align="justify" style:justify-single-word="false" fo:background-color="#ffffff">
        <style:background-image/>
      </style:paragraph-properties>
      <style:text-properties style:font-name="Arial" fo:font-size="12pt" style:font-size-asian="12pt" style:font-size-complex="12pt"/>
    </style:style>
    <style:style style:name="P6" style:family="paragraph" style:parent-style-name="Standard" style:list-style-name="WWNum1">
      <style:paragraph-properties fo:margin-left="0cm" fo:margin-right="0cm" fo:margin-top="0.079cm" fo:margin-bottom="0.212cm" fo:line-height="200%" fo:text-align="justify" style:justify-single-word="false" fo:text-indent="0cm" style:auto-text-indent="false" fo:background-color="#ffffff">
        <style:background-image/>
      </style:paragraph-properties>
      <style:text-properties style:font-name="Arial" fo:font-size="12pt" style:font-size-asian="12pt" style:font-size-complex="12pt"/>
    </style:style>
    <style:style style:name="T1" style:family="text">
      <style:text-properties fo:color="#333333" fo:letter-spacing="-0.007cm" fo:language="el" fo:country="GR" fo:font-weight="bold" style:font-name-asian="Times New Roman1" style:font-weight-asian="bold" style:font-name-complex="Calibri1" style:font-weight-complex="bold"/>
    </style:style>
    <style:style style:name="T2" style:family="text">
      <style:text-properties fo:color="#333333" style:font-name="Calibri" fo:font-size="11pt" fo:letter-spacing="-0.007cm" fo:language="el" fo:country="GR" fo:font-weight="bold" style:font-name-asian="Times New Roman1" style:font-size-asian="11pt" style:font-weight-asian="bold" style:font-name-complex="Calibri1" style:font-size-complex="11pt" style:font-weight-complex="bold"/>
    </style:style>
    <style:style style:name="T3" style:family="text">
      <style:text-properties fo:color="#333333" fo:font-size="11pt" fo:letter-spacing="-0.007cm" fo:language="el" fo:country="GR" fo:font-weight="bold" style:font-name-asian="Times New Roman1" style:font-size-asian="11pt" style:font-weight-asian="bold" style:font-name-complex="Calibri1" style:font-size-complex="11pt" style:font-weight-complex="bold"/>
    </style:style>
    <style:style style:name="T4" style:family="text">
      <style:text-properties fo:font-size="11pt" fo:language="el" fo:country="GR" style:font-size-asian="11pt" style:font-size-complex="11pt"/>
    </style:style>
    <style:style style:name="T5" style:family="text">
      <style:text-properties fo:language="el" fo:country="GR"/>
    </style:style>
    <style:style style:name="T6" style:family="text">
      <style:text-properties fo:color="#111111" style:font-name="Calibri" fo:font-size="11pt" fo:language="el" fo:country="GR" style:font-name-asian="Times New Roman1" style:font-size-asian="11pt" style:font-name-complex="Calibri1" style:font-size-complex="11pt"/>
    </style:style>
    <style:style style:name="T7" style:family="text">
      <style:text-properties fo:color="#111111" style:font-name="Calibri" fo:font-size="11pt" fo:language="el" fo:country="GR" fo:font-weight="bold" style:font-name-asian="Times New Roman1" style:font-size-asian="11pt" style:font-weight-asian="bold" style:font-name-complex="Calibri1" style:font-size-complex="11pt" style:font-weight-complex="bold"/>
    </style:style>
    <style:style style:name="T8" style:family="text">
      <style:text-properties fo:color="#111111" style:font-name="Calibri" fo:font-size="11pt" fo:language="en" fo:country="US" style:font-name-asian="Times New Roman1" style:font-size-asian="11pt" style:font-name-complex="Calibri1" style:font-size-complex="11pt"/>
    </style:style>
    <style:style style:name="T9" style:family="text">
      <style:text-properties fo:color="#111111" fo:font-size="11pt" fo:language="el" fo:country="GR" fo:font-weight="bold" style:font-name-asian="Times New Roman1" style:font-size-asian="11pt" style:font-weight-asian="bold" style:font-name-complex="Calibri1" style:font-size-complex="11pt" style:font-weight-complex="bold"/>
    </style:style>
    <style:style style:name="T10" style:family="text">
      <style:text-properties fo:color="#111111" fo:font-size="11pt" fo:language="el" fo:country="GR" style:font-name-asian="Times New Roman1" style:font-size-asian="11pt" style:font-name-complex="Calibri1" style:font-size-complex="11pt"/>
    </style:style>
    <style:style style:name="T11" style:family="text">
      <style:text-properties fo:color="#111111" fo:font-size="11pt" fo:language="en" fo:country="US" style:font-name-asian="Times New Roman1" style:font-size-asian="11pt" style:font-name-complex="Calibri1" style:font-size-complex="11pt"/>
    </style:style>
    <style:style style:name="T12" style:family="text">
      <style:text-properties fo:color="#111111" fo:language="el" fo:country="GR" fo:font-weight="bold" style:font-name-asian="Times New Roman1" style:font-weight-asian="bold" style:font-name-complex="Calibri1" style:font-weight-complex="bold"/>
    </style:style>
    <style:style style:name="T13" style:family="text">
      <style:text-properties fo:color="#111111" fo:language="el" fo:country="GR" style:font-name-asian="Times New Roman1" style:font-name-complex="Calibri1"/>
    </style:style>
    <style:style style:name="T14" style:family="text">
      <style:text-properties fo:color="#111111" fo:language="en" fo:country="US" style:font-name-asian="Times New Roman1" style:font-name-complex="Calibri1"/>
    </style:style>
    <style:style style:name="T15" style:family="text">
      <style:text-properties fo:color="#000000" style:font-name="Calibri" fo:font-size="11pt" fo:language="el" fo:country="GR" style:font-name-asian="Times New Roman1" style:font-size-asian="11pt" style:font-name-complex="Calibri1" style:font-size-complex="11pt"/>
    </style:style>
    <style:style style:name="T16" style:family="text">
      <style:text-properties fo:color="#000000" style:font-name="Calibri" fo:font-size="11pt" fo:language="el" fo:country="GR" fo:font-weight="bold" style:font-name-asian="Times New Roman1" style:font-size-asian="11pt" style:font-weight-asian="bold" style:font-name-complex="Calibri1" style:font-size-complex="11pt" style:font-weight-complex="bold"/>
    </style:style>
    <style:style style:name="T17" style:family="text">
      <style:text-properties fo:color="#000000" fo:font-size="11pt" fo:language="el" fo:country="GR" style:font-size-asian="11pt" style:font-size-complex="11pt"/>
    </style:style>
    <style:style style:name="T18" style:family="text">
      <style:text-properties fo:color="#000000" fo:font-size="11pt" fo:language="el" fo:country="GR" fo:font-weight="bold" style:font-size-asian="11pt" style:font-weight-asian="bold" style:font-size-complex="11pt" style:font-weight-complex="bold"/>
    </style:style>
    <style:style style:name="T19" style:family="text">
      <style:text-properties fo:color="#000000" fo:font-size="11pt" fo:language="el" fo:country="GR" fo:font-weight="bold" style:font-name-asian="Times New Roman1" style:font-size-asian="11pt" style:font-weight-asian="bold" style:font-name-complex="Calibri1" style:font-size-complex="11pt" style:font-weight-complex="bold"/>
    </style:style>
    <style:style style:name="T20" style:family="text">
      <style:text-properties fo:color="#000000" fo:font-size="11pt" fo:language="el" fo:country="GR" style:font-name-asian="Times New Roman1" style:font-size-asian="11pt" style:font-name-complex="Calibri1" style:font-size-complex="11pt"/>
    </style:style>
    <style:style style:name="T21" style:family="text">
      <style:text-properties fo:color="#000000" fo:language="el" fo:country="GR"/>
    </style:style>
    <style:style style:name="T22" style:family="text">
      <style:text-properties fo:color="#000000" fo:language="el" fo:country="GR" fo:font-weight="bold" style:font-name-asian="Times New Roman1" style:font-weight-asian="bold" style:font-name-complex="Calibri1" style:font-weight-complex="bold"/>
    </style:style>
    <style:style style:name="T23" style:family="text">
      <style:text-properties fo:color="#000000" fo:language="el" fo:country="GR" fo:font-weight="bold" style:font-weight-asian="bold" style:font-weight-complex="bold"/>
    </style:style>
    <style:style style:name="T24" style:family="text">
      <style:text-properties fo:color="#000000" fo:language="el" fo:country="GR" style:font-name-asian="Times New Roman1" style:font-name-complex="Calibri1"/>
    </style:style>
    <style:style style:name="T25" style:family="text">
      <style:text-properties fo:color="#ff0000" fo:font-size="11pt" fo:language="el" fo:country="GR" style:font-size-asian="11pt" style:font-size-complex="11pt"/>
    </style:style>
    <style:style style:name="T26" style:family="text">
      <style:text-properties fo:color="#7f7f7f" style:font-name="Calibri" fo:language="el" fo:country="GR" fo:font-weight="bold" style:font-name-asian="Times New Roman1" style:font-weight-asian="bold" style:font-name-complex="Calibri1" style:font-weight-complex="bold"/>
    </style:style>
    <style:style style:name="T27" style:family="text">
      <style:text-properties fo:color="#7f7f7f" fo:language="el" fo:country="GR" fo:font-weight="bold" style:font-name-asian="Times New Roman1" style:font-weight-asian="bold" style:font-name-complex="Calibri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Ήρθε η ώρα να μπει ένα τέλος στην εγκληματική κυβερνητική πολιτική.</text:span></text:p>
      <text:p text:style-name="P5"><text:span text:style-name="T1">22 ΓΕΝΑΡΗ - ΠΑΝΕΛΛΑΔΙΚΗ </text:span><text:span text:style-name="T12">ΜΕΡΑ ΔΡΑΣΗΣ ΓΙΑ ΤΗΝ ΥΓΕΙΑ ΚΑΙ ΤΗΝ ΑΞΙΟΠΡΕΠΕΙΑ </text:span><text:span text:style-name="T22">ΤΟΥ ΛΑΟΥ</text:span></text:p>
      <text:p text:style-name="P2"><text:span text:style-name="T5">Έχουν περάσει δύο χρόνια από το ξέσπασμα της πανδημίας</text:span><text:span text:style-name="T21">. </text:span><text:span text:style-name="T23">Η κρατική διαχείριση και η εγκληματική κυβερνητική πολιτική</text:span><text:span text:style-name="T21"> έχουν δημιουργήσει ένα εφιαλτικό τοπίο για την υγεία, τη ζωή του και την αξιοπρέπεια του λαού.</text:span></text:p>
      <text:p text:style-name="P1"><text:span text:style-name="T13">Δεκάδες συνάνθρωποί μας χάνουν καθημερινά την ζωή τους ή βρίσκονται διασωληνωμένοι σε αποδεκατισμένα νοσοκομεία, με ανεπαρκείς υποδομές και λιγοστό, εξουθενωμένο ιατρικό προσωπικό. Μπροστά στην εκτίναξη των κρουσμάτων, η κυβέρνηση</text:span><text:span text:style-name="T14"> </text:span><text:span text:style-name="T13">συνέχισε την προκλητική εξυπηρέτηση των μεγαλοεπιχειρηματιών της υγείας, αρνούμενη να εξασφαλίσει επαρκή, δωρεάν τεστ</text:span><text:span text:style-name="T14">. </text:span><text:span text:style-name="T13">Τεράστιες ουρές συγκεντρώνονται έξω από διαγνωστικά κέντρα και φαρμακεία. Τα σχολεία άνοιξαν χωρίς κανένα μέτρο προστασίας. Ο ΕΟΔΥ έχει καταρρεύσει. Το ΕΣΥ έχει αποδεκατιστεί με αποτέλεσμα την</text:span><text:span text:style-name="T24"> αύξηση θανάτων από Covid19 και την αδυναμία κάλυψης άλλων επειγουσών ιατρικών αναγκών. </text:span><text:span text:style-name="T22">Η κυβέρνηση επέλεξε να αφήσει μόνη της την κοινωνία </text:span><text:span text:style-name="T24">εστιάζοντας στην πόλωση, τη </text:span><text:span text:style-name="T13">στοχοποίηση, και στις διαρκείς διαβεβαιώσεις για το «τέλος της πανδημίας» </text:span></text:p>
      <text:p text:style-name="P1"><text:span text:style-name="T13">Ενώ οι βαθύπλουτοι αυξάνουν τον πλούτο τους, τα φτωχά λαϊκά στρώματα βρίσκονται μπροστά στην</text:span><text:span text:style-name="T12"> οικονομική αφαίμαξη</text:span><text:span text:style-name="T13">. Ολόκληρα τμήματα εργαζομένων χάνουν τα εισοδήματά τους χωρίς καμία ενίσχυση, ενώ μια </text:span><text:span text:style-name="T12">σκληρή ταξική επίθεση </text:span><text:span text:style-name="T13">συντελείται μέσα από </text:span><text:span text:style-name="T12">την πρωτοφανή ακρίβεια και τους χαμηλούς μισθούς.</text:span><text:span text:style-name="T13"> Ο φετινός χειμώνας είναι πιο σκοτεινός, με όλο και περισσότερους/ες να αδυνατούν να προμηθευτούν βασικά αγαθά. Οι τρομακτικές αυξήσεις στην ενέργεια καταδικάζουν χιλιάδες στο κρύο, ενώ μόνο εντός του Δεκεμβρίου περισσότεροι από 20 συνάνθρωποι μας βρήκαν το θάνατο στην προσπάθειά τους να ζεσταθούν μέσα στα σπίτια τους.</text:span></text:p>
      <text:p text:style-name="P1"><text:span text:style-name="T13">Τόσο η τωρινή, όσο και όλες οι προηγούμενες κυβερνήσεις έχουν ευθύνη για την διάλυση του ΕΣΥ και την κοινωνική κατάρρευση. Αντί μπροστά στην πανδημία να ενισχυθεί η δημόσια υγεία και να παρθούν μέτρα προστασίας, η κυβέρνηση εξαπολύει μια </text:span><text:span text:style-name="T12">αυταρχική επίθεση στα δημοκρατικά δικαιώματα και τις λαϊκές ελευθερίες. </text:span><text:span text:style-name="T13">Αντιμετωπίζει την πανδημία με αυταρχισμό, καταστολή και απολύσεις ενώ βάζει διαρκώς στο στόχαστρο τον συνδικαλισμό, τις διαδηλώσεις, το </text:span><text:soft-page-break/><text:span text:style-name="T13">πανεπιστημιακό άσυλο, τα δικαιώματα των προσφύγων κ.α. Μετέτρεψε την ανάγκη για καθολικό εμβολιασμό σε εργαλείο μετάθεσης ευθυνών, τορπιλίζοντας και το πρόγραμμα εμβολιασμού. </text:span></text:p>
      <text:p text:style-name="P1"><text:span text:style-name="T12">Αυτή η εγκληματική πολιτική και κυβέρνηση, πρέπει να ηττηθεί, να ανατραπεί. Ήρθε η ώρα για </text:span><text:span text:style-name="T13">μια λαϊκή αντεπίθεση. Ένα μεγάλο, </text:span><text:span text:style-name="T24">παλλαϊκό αγωνιστικό </text:span><text:span text:style-name="T13">μέτωπο που θα διεκδικήσει αλλά και θα </text:span><text:span text:style-name="T12">επιβάλλει μια σειρά από αναγκαία αιτήματα προστασίας και επιβίωσης των εργαζομένων/ανέργων και της νεολαίας:</text:span></text:p>
      <text:list xml:id="list4825018716681229904" text:style-name="WWNum1">
        <text:list-item>
          <text:p text:style-name="P6"><text:span text:style-name="T13"> </text:span><text:span text:style-name="T12">Δωρεάν PCR τεστ σε όλες και όλους. Διανομή μασκών FFP2/KN95. Επαρκής χρόνος καραντίνας πληρωμένης αδείας για την περίοδο της νοσηλείας/ανάρρωσης/αναμονής αποτελεσμάτων</text:span></text:p>
        </text:list-item>
        <text:list-item>
          <text:p text:style-name="P6"><text:span text:style-name="T22">Μέτρα προστασίας στα σχολεία και χώρους εργασίας. Ενίσχυση των ΜΜΜ, αύξηση δρομολογίων. Αποτελεσματικό σύστημα ιχνηλάτησης από τον ΕΟΔΥ</text:span></text:p>
        </text:list-item>
        <text:list-item>
          <text:p text:style-name="P6"><text:span text:style-name="T12">Στήριξη του ΕΣΥ με προσλήψεις προσωπικού και ενίσχυση του εξοπλισμού και υποδομών. Ενίσχυση της πρωτοβάθμιας υγείας και του μαζικού εμβολιασμού. Επίταξη των ιδιωτικών κλινικών. Άμεση αύξηση των δαπανών για την υγεία.</text:span></text:p>
        </text:list-item>
        <text:list-item>
          <text:p text:style-name="P6"><text:span text:style-name="T22">Οικονομική στήριξη ανέργων και εργαζομένων, των επαγγελμάτων που πλήττονται από την πανδημία. <text:s/>Αξιοπρεπής διαβίωση για όλο το λαό. Αυξήσεις σε μισθούς και συντάξεις, επίδομα ανεργίας ίσο με τον κατώτατο μισθό.</text:span></text:p>
        </text:list-item>
        <text:list-item>
          <text:p text:style-name="P6"><text:span text:style-name="T12">Άμεσα και μεγάλης κλίμακας μέτρα ενάντια στην ακρίβεια, την ενεργειακή φτώχεια και την στεγαστική επισφάλεια. Απαγόρευση εξώσεων και πλειστηριασμών, και διακοπών παροχής.</text:span></text:p>
        </text:list-item>
        <text:list-item>
          <text:p text:style-name="P6"><text:span text:style-name="T12">Όχι στην καταστρατήγηση των δημοκρατικών δικαιωμάτων και τον κρατικό αυταρχισμό. Όχι στη διαχείριση της πανδημίας με αυταρχισμό και καταστολή, όχι στα μέτρα περιορισμού των ελευθεριών, τα πρόστιμα και τις απολύσεις. </text:span></text:p>
        </text:list-item>
      </text:list>
      <text:p text:style-name="P5"><text:span text:style-name="T13">Καλούμε όλες τις δυνάμεις του κινήματος, σωματεία και συνδικάτα, φοιτητικούς συλλόγους, </text:span><text:span text:style-name="T24">τοπικές/δημοτικές κινήσεις, </text:span><text:bookmark text:name="_GoBack"/><text:span text:style-name="T24">δομές </text:span><text:span text:style-name="T13">αλληλεγγύης, κάθε κοινωνική συλλογικότητα και όλα τα κοινωνικά στρώματα που πλήττονται και αναζητούν δρόμους συλλογικού αγώνα, να δώσουμε </text:span><text:soft-page-break/><text:span text:style-name="T12">από κοινού</text:span><text:span text:style-name="T13"> </text:span><text:span text:style-name="T12">αυτή τη μάχη. </text:span><text:span text:style-name="T13">Με πολύμορφες δράσεις σε κάθε πόλη και γειτονιά και ένα κεντρικό μαζικό ραντεβού σε μια </text:span><text:span text:style-name="T12">Μέρα Δράσης για την Υγεία και την Αξιοπρέπεια. </text:span></text:p>
      <text:p text:style-name="P4"/>
      <text:p text:style-name="P5"><text:span text:style-name="T12">Σάββατο 22 Ιανουρίου στις 12.00 στο Σύνταγμα και στις πλατείες όλες της Ελλάδας.</text:span></text:p>
      <text:p text:style-name="P5"><text:span text:style-name="T27">ΣΥΝΤΟΝΙΣΜΟΣ ΓΙΑ ΤΗ ΜΕΡΑ ΔΡΑΣΗΣ ΓΙΑ ΤΗΝ ΥΓΕΙΑ ΚΑΙ ΤΗΝ ΑΞΙΟΠΡΕΠΕΙΑ ΤΟΥ ΛΑΟ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Κανονικά"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GB"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style:text-properties style:font-name="Times New Roman" fo:font-size="18pt" fo:language="en" fo:country="US" fo:font-weight="bold" style:font-name-asian="Times New Roman1" style:font-size-asian="18pt" style:font-weight-asian="bold" style:font-name-complex="Times New Roman1" style:font-size-complex="18pt" style:font-weight-complex="bold"/>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fo:language="en" fo:country="US" style:font-name-asian="Times New Roman1" style:font-name-complex="Times New Roman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size="18pt" fo:language="en" fo:country="US" fo:font-weight="bold" style:font-name-asian="Times New Roman1" style:font-size-asian="18pt" style:font-weight-asian="bold" style:font-name-complex="Times New Roman1" style:font-size-complex="18pt" style:font-weight-complex="bold"/>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hanos Andritsos</meta:initial-creator>
    <dc:creator>zetta Mel</dc:creator>
    <meta:editing-cycles>3</meta:editing-cycles>
    <meta:creation-date>2022-01-11T19:14:00</meta:creation-date>
    <dc:date>2022-01-18T22:28:34.67</dc:date>
    <meta:editing-duration>PT6S</meta:editing-duration>
    <meta:generator>OpenOffice/4.1.5$Win32 OpenOffice.org_project/415m1$Build-9789</meta:generator>
    <meta:document-statistic meta:table-count="0" meta:image-count="0" meta:object-count="0" meta:page-count="3" meta:paragraph-count="16" meta:word-count="625" meta:character-count="43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