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font-weight-complex="bold"/>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0pt" style:font-size-asian="10pt" style:font-size-complex="10pt"/>
    </style:style>
    <style:style style:name="T3" style:family="text">
      <style:text-properties fo:font-size="10pt" fo:language="en" fo:country="US" style:font-size-asian="10pt" style:font-size-complex="10pt"/>
    </style:style>
    <style:style style:name="T4" style:family="text">
      <style:text-properties fo:font-size="12pt" style:font-size-asian="12pt" style:font-size-complex="12pt"/>
    </style:style>
    <style:style style:name="T5" style:family="text">
      <style:text-properties fo:font-size="12pt" fo:language="en" fo:country="US" style:font-size-asian="12pt"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color="#000000" fo:font-size="12pt" style:font-name-asian="Times New Roman" style:font-size-asian="12pt" style:language-asian="en" style:country-asian="GB" style:font-name-complex="Times New Roman" style:font-size-complex="12pt"/>
    </style:style>
    <style:style style:name="T8" style:family="text">
      <style:text-properties fo:color="#000000" fo:font-size="12pt" fo:font-weight="bold" style:font-name-asian="Times New Roman" style:font-size-asian="12pt" style:language-asian="en" style:country-asian="GB" style:font-weight-asian="bold" style:font-name-complex="Times New Roman" style:font-size-complex="12pt" style:font-weight-complex="bold"/>
    </style:style>
    <style:style style:name="T9" style:family="text">
      <style:text-properties fo:color="#000000" style:font-name="Calibri" fo:font-weight="bold" style:font-weight-asian="bold" style:font-weight-complex="bold"/>
    </style:style>
    <style:style style:name="T10" style:family="text">
      <style:text-properties style:text-position="super 58%"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text:span text:style-name="T1">ΔΕΛΤΙΟ ΤΥΠΟΥ ΣΥΝΤΟΝΙΣΤΙΚΟΥ ΝΗΠΙΑΓΩΓΩΝ</text:span></text:p>
      <text:p text:style-name="P2"><text:span text:style-name="T3">www</text:span><text:span text:style-name="T2">.</text:span><text:span text:style-name="T3">nipiagogoi</text:span><text:span text:style-name="T2">.</text:span><text:span text:style-name="T3">gr</text:span><text:span text:style-name="T2"> </text:span></text:p>
      <text:p text:style-name="Standard"> </text:p>
      <text:p text:style-name="P3"><text:span text:style-name="T4">Πραγματοποιήθηκε σήμερα Παρασκευή 7/2/20 στις 19:00 στα γραφεία της ΔΟΕ, έκτακτη συνάντηση Νηπιαγωγών. Στη συνάντηση συμμετείχαν Νηπιαγωγοί από τους συλλόγους Α Αθηνών, «Αθηνά», «Αριστοτέλης», Αιγάλεω «Γληνός», Ηλιούπολης «Παπαμαύρος», Αγίου Δημητρίου, <text:s/>Νέας Σμύρνης «Χρυσόστομος Σμύρνης» , Πειραιά «Η Πρόοδος»,  Πειραιά «Ρ. Φεραίος», Γλυφάδας Βάρης Βούλας Βουλιαγμένης, Καλλιθέας-Μοσχάτου, Κερατσινίου-Περάματος «Ν. Πλουμπίδης», , Χολαργού, Αμαρουσίου, «Περικλής», «Μακρυγιάννης», <text:s/>Κορυδαλλού -Αγίας Βαρβάρας, Ναυπλίου <text:s/>καθώς και αναπληρωτές νηπιαγωγοί . <text:s/>Στη <text:s/>συνάντηση <text:s/>απέστειλαν το χαιρετισμό τους και ενεργά μέλη του Συντονιστικού Νηπιαγωγών που βρισκόταν σε ειλημμένες εκπαιδευτικές υποχρεώσεις ενημερώνοντας για την πορεία εφαρμογής της Δίχρονης στην περιοχή τους. Παρευρέθηκαν επίσης και πρόεδροι Συλλόγων ΠΕ καθώς και  δύο μέλη του ΔΣ της ΔΟΕ.</text:span></text:p>
      <text:p text:style-name="P3"><text:span text:style-name="T4">Στη συνάντηση έγινε ενημέρωση για τις τελευταίες εξελίξεις σχετικά με την κωλυσιεργία <text:s/>στην εφαρμογή της Δίχρονης Υποχρεωτικής Προσχολικής Αγωγής και Εκπαίδευσης <text:s text:c="2"/>αφού 2 μήνες πριν τις εγγραφές <text:s/>των παιδιών κανένα μέτρο δεν έχει παρθεί ,όπου να διαφαίνεται η βούληση των εμπλεκόμενων φορέων στο κτιριακό (Υπουργείο Παιδείας ,Δήμοι ΚτΥπ ) <text:s text:c="2"/>για την <text:s/>απρόσκοπτη εφάρμογή της .Τονίστηκε μάλιστα ότι αυτή η κωλυσιεργία χρησιμοποιείται σκόπιμα έτσι ώστε η εισαγωγή </text:span><text:span text:style-name="T5">voucher</text:span><text:span text:style-name="T4"> να φαντάζει ως μοναδική λύση, τώρα μάλιστα που το άρθρο 16 του Συντάγματος έχει καταλυθεί.</text:span></text:p>
      <text:p text:style-name="P3"><text:span text:style-name="T4">Συζητήθηκαν επίσης οι εξαγγελίες της Υπουργού Παιδείας για το <text:s/>Νηπιαγωγείο με την <text:s/>εισαγωγή διδακτικών αντικειμένων /ειδικοτήτων και πολλαπλού βιβλίου στο Νηπιαγωγείο</text:span><text:span text:style-name="T7"> <text:s/>καταπατώντας <text:s/>τις βασικές αρχές της φιλοσοφίας <text:s/>του Νηπιαγωγείου που είναι η γνώση διαμέσου του παιχνιδιού <text:s/>με μεικτές ηλικίες παιδιών και η οργάνωση της διδασκαλίας σε κέντρα διαφέροντος υπό την μορφή σχεδίων εργασίας , project και δραστηριοτήτων έκφρασης και δημιουργίας. Οι προτάσεις αυτές που κινούνται προς την κατεύθυνση νεοφιλελεύθερων πολιτικών <text:s/>αλλά και <text:s/>ιδιωτικών οικονομικών πιέσεων-συμφερόντων <text:s/>όπου το παιδί αποτελεί προϊόν- πελάτη <text:s/>και τα πάντα μπαίνουν υπό το πρίσμα των μετρήσεων μεταλλάσσει <text:s/>το πιο δημιουργικό κομμάτι της εκπαίδευσης -αυτό του νηπιαγωγείου- και <text:s/>υποβαθμίζει το δημόσιο σχολείο, εισάγοντας τα νήπια <text:s/>σε αυστηρά δομημένα προγράμματα <text:s/>όπου η γνώση μετατρέπεται σε </text:span><text:span text:style-name="T8">αποσπασματική κατακερματισμένη πληροφορία/δεξιότητα </text:span><text:span text:style-name="T7"><text:s/>παραγκωνίζοντας τις ανάγκες των παιδιών , τα ιδιαίτερα αναπτυξιακά χαρακτηριστικά αυτής της ηλικίας <text:s/>καθώς και την ανάγκη ύπαρξης σταθερού προσώπου . </text:span></text:p>
      <text:p text:style-name="P3"><text:span text:style-name="T4"><text:s text:c="2"/>Σημεία της συζήτησης <text:s/>υπήρξαν επίσης </text:span></text:p>
      <text:p text:style-name="P3"><text:soft-page-break/><text:span text:style-name="T4">Το τσαλαπάτημα του πτυχίου και της προϋπηρεσίας των αναπληρωτών και η </text:span><text:span text:style-name="T6">ανάγκη <text:s/>άμεσου μόνιμου <text:s/>διορισμού <text:s/>όλων των αναπληρωτών <text:s/>νηπιαγωγών ,όταν μάλιστα οι ανάγκες με την εφαρμογή της δίχρονης είναι διπλάσιες.</text:span></text:p>
      <text:p text:style-name="P3"><text:span text:style-name="T6">Η ανάγκη ίδρυσης/στελέχωσης <text:s/>τμημάτων ένταξης σε κάθε Νηπιαγωγείο</text:span><text:span text:style-name="T4"> την ώρα μάλιστα που <text:s/>η ιδιωτικοποίηση της <text:s/>ειδικής αγωγής έχει συντελεστεί (ιδιωτικές παράλληλες στηρίξεις, ιδιωτικά κέντρα )και οι γονείς αφαιμ</text:span><text:bookmark text:name="_GoBack"/><text:span text:style-name="T4">άζονται οικονομικά.</text:span></text:p>
      <text:p text:style-name="P3"><text:span text:style-name="T6">Η μείωση του ωραρίου <text:s/>ανάλογα με τα χρόνια υπηρεσίας</text:span><text:span text:style-name="T4"> και όχι με βάση την οργανικότητα των σχολείων.</text:span></text:p>
      <text:p text:style-name="P3"><text:span text:style-name="T6">Η ύπαρξη μόνιμων καθαριστριών καθώς και σχολικών βοηθών</text:span><text:span text:style-name="T4">.</text:span></text:p>
      <text:p text:style-name="P3"><text:span text:style-name="T6">Η </text:span><text:span text:style-name="T4">ανάγκη </text:span><text:span text:style-name="T6">επιμόρφωσης <text:s/>με απαλλαγή από τα διδακτικά καθήκοντα</text:span><text:span text:style-name="T4"> αφού μετά την αναστολή λειτουργίας του Διδασκαλείου δεν υπάρχει καμία διασύνδεση επιμορφωτική <text:s/>με τα πανεπιστήμια. </text:span></text:p>
      <text:p text:style-name="P3"><text:span text:style-name="T6">Η τήρηση της αναλογίας χώρου/παιδιών,λαμβάνοντας υπόψη τις ιδιαίτερες συνθήκες που διαφοροποιούν τις τάξεις του νηπιαγωγείου από αυτές του δημοτικού σχολείου <text:s/>(ογκώδη παιχνίδια, μεγάλα τραπέζια, χώροι αποθήκευσης κ.α.). </text:span><text:span text:style-name="T4"> <text:s/> </text:span></text:p>
      <text:p text:style-name="P3"><text:span text:style-name="T4">Υπήρξε εποικοδομητική συζήτηση και ενημέρωση <text:s/>από συναδέλφους για τις κινήσεις που έχουν συντελεστεί <text:s/>από <text:s/>τους συλλόγους τους <text:s text:c="2"/>για την πλήρη εφαρμογή της Δίχρονης και για την επίλυση του κτιριακού προβλήματος <text:s/>(Ν. Σμύρνη, Γλυφάδα, Καλλιθέα ,Ζωγράφου ,Κορυδαλλός, Πειραιάς)</text:span></text:p>
      <text:p text:style-name="P3"><text:span text:style-name="T4">Στα πλαίσια αυτά <text:s/>προτάθηκαν τα παρακάτω:</text:span></text:p>
      <text:p text:style-name="P3"><text:span text:style-name="T6">-Αιτήματα προς <text:s/>Συλλόγους Π.Ε. και ΔΟΕ για άμεση ανάληψη πρωτοβουλιών για την πλήρη εφαρμογή της Δίχρονης (συναντήσεις με ΚτΥπ, πρόκληση δημοτικών Συμβουλίων , καμπάνιες ενημέρωσης γονέων κ.λ.π.) </text:span></text:p>
      <text:p text:style-name="P3"><text:span text:style-name="T6"> - Άμεση ενημέρωση των Πανεπιστημιακών τμημάτων Νηπιαγωγών για την κατεύθυνση αλλαγής του αναλυτικού προγράμματος <text:s/>και της ανάγκης έκδοσης ψηφισμάτων. <text:s/>Άμεση ενημέρωση <text:s/>των <text:s/>φοιτητικών Συλλόγων των τμημάτων Νηπιαγωγών των Πανεπιστημίων. Ενημέρωση -γράμμα προς γονείς .</text:span></text:p>
      <text:p text:style-name="P3"><text:span text:style-name="T6">- Διοργάνωση <text:s/>πανελλαδικής συνάντησης νηπιαγωγών σε μεταγενέστερο χρόνο.</text:span></text:p>
      <text:p text:style-name="P3"><text:span text:style-name="T6">Καλούμε τη ΔΟΕ <text:s/>και τους Συλλόγους Π.Ε.</text:span></text:p>
      <text:p text:style-name="P3"><text:span text:style-name="T6">- να <text:s/>κινηθούν <text:s/>άμεσα,  να οργανώσουν <text:s/>τον αγώνα και  να υπερασπιστούν αποφασιστικά την <text:s/>απόφαση του κλάδου για την Προσχολική Αγωγή και Εκπαίδευση (</text:span><text:span text:style-name="T4">85</text:span><text:span text:style-name="T10">η</text:span><text:span text:style-name="T4"> και 86</text:span><text:span text:style-name="T10">η</text:span><text:span text:style-name="T4">  Γ. Σ</text:span><text:span text:style-name="T9"> </text:span></text:p>
      <text:p text:style-name="P3"><text:span text:style-name="T9">-</text:span><text:span text:style-name="T6">να οργανώσουν  τον αγώνα  <text:s/>ενάντια στους σχεδιασμούς του Υπουργείου Παιδείας <text:s/>για την επιχειρούμενη αλλαγή της κατεύθυνσης και φιλοσοφίας του <text:s/>Νηπιαγωγείου και την εισαγωγή  διδακτικών αντικειμένων/ειδικοτήτων στο Νηπιαγωγείο με συναντήσεις με όλα τα πανεπιστημιακά τμήματα και τους φοιτητικούς συλλόγους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F"/>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siliki Zarkinou</meta:initial-creator>
    <dc:creator>zetta Mel</dc:creator>
    <meta:editing-cycles>5</meta:editing-cycles>
    <meta:creation-date>2020-02-09T17:41:00</meta:creation-date>
    <dc:date>2020-02-10T23:29:57.55</dc:date>
    <meta:editing-duration>PT1M19S</meta:editing-duration>
    <meta:generator>OpenOffice/4.1.5$Win32 OpenOffice.org_project/415m1$Build-9789</meta:generator>
    <meta:document-statistic meta:table-count="0" meta:image-count="0" meta:object-count="0" meta:page-count="2" meta:paragraph-count="21" meta:word-count="658" meta:character-count="49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