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 Black" svg:font-family="'Arial Black', sans-serif"/>
    <style:font-face style:name="Calibri" svg:font-family="Calibri, sans-serif"/>
    <style:font-face style:name="Georgia" svg:font-family="Georgia, serif"/>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variant="normal" fo:text-transform="none" fo:color="#000000" style:text-line-through-style="none" style:font-name="Calibri" fo:font-size="10.5pt" fo:letter-spacing="normal" fo:font-style="normal" style:text-underline-style="none" fo:font-weight="normal" style:text-blinking="false" fo:background-color="transparen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center" style:justify-single-word="false"/>
      <style:text-properties style:font-name="Georgia" fo:font-size="13pt" fo:font-style="italic" fo:font-weight="bold" fo:background-color="#ffffff"/>
    </style:style>
    <style:style style:name="P6" style:family="paragraph" style:parent-style-name="Text_20_body">
      <style:paragraph-properties fo:margin-top="0cm" fo:margin-bottom="0cm" fo:text-align="end" style:justify-single-word="false"/>
      <style:text-properties style:font-name="Georgia" fo:font-size="11pt" fo:background-color="#ffffff"/>
    </style:style>
    <style:style style:name="P7" style:family="paragraph" style:parent-style-name="Text_20_body">
      <style:paragraph-properties fo:margin-top="0cm" fo:margin-bottom="0cm" fo:text-align="end" style:justify-single-word="false"/>
      <style:text-properties fo:background-color="#ffffff"/>
    </style:style>
    <style:style style:name="P8" style:family="paragraph" style:parent-style-name="Text_20_body">
      <style:paragraph-properties fo:margin-top="0cm" fo:margin-bottom="0cm" fo:text-align="center" style:justify-single-word="false" fo:padding="0.049cm" fo:border="0.035cm solid #000000"/>
    </style:style>
    <style:style style:name="P9" style:family="paragraph" style:parent-style-name="Text_20_body">
      <style:paragraph-properties fo:margin-top="0cm" fo:margin-bottom="0cm" fo:text-align="center" style:justify-single-word="false" fo:padding="0.049cm" fo:border="0.035cm solid #000000"/>
      <style:text-properties style:font-name="Georgia" fo:font-weight="bold"/>
    </style:style>
    <style:style style:name="P10" style:family="paragraph" style:parent-style-name="Text_20_body">
      <style:paragraph-properties fo:margin-top="0cm" fo:margin-bottom="0cm" fo:text-align="start" style:justify-single-word="false" fo:padding="0.049cm" fo:border="0.035cm solid #000000"/>
      <style:text-properties style:font-name="Georgia" fo:font-weight="bold"/>
    </style:style>
    <style:style style:name="P11" style:family="paragraph" style:parent-style-name="Text_20_body">
      <style:paragraph-properties fo:margin-top="0cm" fo:margin-bottom="0cm" fo:text-align="start" style:justify-single-word="false" fo:padding="0.049cm" fo:border="0.035cm solid #000000"/>
      <style:text-properties style:font-name="Georgia"/>
    </style:style>
    <style:style style:name="P12" style:family="paragraph" style:parent-style-name="Text_20_body">
      <style:paragraph-properties fo:text-align="center" style:justify-single-word="false" fo:padding="0cm" fo:border="none"/>
      <style:text-properties fo:color="#000000" style:font-name="Verdana" fo:font-size="14pt" fo:font-weight="bold" fo:background-color="#c0c0c0"/>
    </style:style>
    <style:style style:name="P13" style:family="paragraph" style:parent-style-name="Text_20_body">
      <style:paragraph-properties fo:text-align="center" style:justify-single-word="false" fo:padding="0cm" fo:border="none"/>
      <style:text-properties style:font-name="Georgia" fo:font-size="14pt" fo:font-weight="bold" fo:background-color="#ffffff"/>
    </style:style>
    <style:style style:name="P14" style:family="paragraph" style:parent-style-name="Text_20_body">
      <style:paragraph-properties fo:margin-top="0cm" fo:margin-bottom="0.212cm"/>
    </style:style>
    <style:style style:name="P15" style:family="paragraph" style:parent-style-name="Text_20_body">
      <style:paragraph-properties fo:margin-top="0cm" fo:margin-bottom="0.212cm"/>
      <style:text-properties style:font-name="Georgia"/>
    </style:style>
    <style:style style:name="P16" style:family="paragraph" style:parent-style-name="Text_20_body">
      <style:paragraph-properties fo:margin-top="0cm" fo:margin-bottom="0.212cm"/>
      <style:text-properties style:font-name="Georgia" fo:background-color="#ffffff"/>
    </style:style>
    <style:style style:name="T1" style:family="text">
      <style:text-properties style:font-name="Arial Black" fo:font-size="10pt" fo:language="en" fo:country="US" fo:font-weight="bold"/>
    </style:style>
    <style:style style:name="T2" style:family="text">
      <style:text-properties style:font-name="Arial Black" fo:font-size="10pt" fo:font-weight="bold"/>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style:font-name="Georgia"/>
    </style:style>
    <style:style style:name="T6" style:family="text">
      <style:text-properties style:font-name="Georgia" fo:font-size="11pt" fo:background-color="#ffffff"/>
    </style:style>
    <style:style style:name="T7" style:family="text">
      <style:text-properties style:font-name="Georgia" fo:font-size="11pt" fo:language="en" fo:country="US" fo:background-color="#ffffff"/>
    </style:style>
    <style:style style:name="T8" style:family="text">
      <style:text-properties style:font-name="Georgia" fo:background-color="#ffffff"/>
    </style:style>
    <style:style style:name="T9" style:family="text">
      <style:text-properties fo:font-style="italic"/>
    </style:style>
    <style:style style:name="T10" style:family="text">
      <style:text-properties fo:font-variant="normal" fo:text-transform="none" style:font-name="Symbol"/>
    </style:style>
    <style:style style:name="T11" style:family="text">
      <style:text-properties style:font-name="Symbol"/>
    </style:style>
    <style:style style:name="T12" style:family="text">
      <style:text-properties fo:color="#ff33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ΠΑΡΕΜΒΑΣΕΙΣ –ΚΙΝΗΣΕΙΣ –ΣΥΣΠΕΙΡΩΣΕΙΣ στο ΔΗΜΟΣΙΟ</text:p>
      <text:p text:style-name="P8"><text:a xlink:type="simple" xlink:href="http://paremvaseisdimosiou.blogspot.gr/" text:style-name="Internet_20_link" text:visited-style-name="Visited_20_Internet_20_Link"><text:span text:style-name="T1">http</text:span></text:a><text:a xlink:type="simple" xlink:href="http://paremvaseisdimosiou.blogspot.gr/" text:style-name="Internet_20_link" text:visited-style-name="Visited_20_Internet_20_Link"><text:span text:style-name="T2">://</text:span></text:a><text:a xlink:type="simple" xlink:href="http://paremvaseisdimosiou.blogspot.gr/" text:style-name="Internet_20_link" text:visited-style-name="Visited_20_Internet_20_Link"><text:span text:style-name="T1">paremvaseisdimosiou</text:span></text:a><text:a xlink:type="simple" xlink:href="http://paremvaseisdimosiou.blogspot.gr/" text:style-name="Internet_20_link" text:visited-style-name="Visited_20_Internet_20_Link"><text:span text:style-name="T2">.</text:span></text:a><text:a xlink:type="simple" xlink:href="http://paremvaseisdimosiou.blogspot.gr/" text:style-name="Internet_20_link" text:visited-style-name="Visited_20_Internet_20_Link"><text:span text:style-name="T1">blogspot</text:span></text:a><text:a xlink:type="simple" xlink:href="http://paremvaseisdimosiou.blogspot.gr/" text:style-name="Internet_20_link" text:visited-style-name="Visited_20_Internet_20_Link"><text:span text:style-name="T2">.</text:span></text:a><text:a xlink:type="simple" xlink:href="http://paremvaseisdimosiou.blogspot.gr/" text:style-name="Internet_20_link" text:visited-style-name="Visited_20_Internet_20_Link"><text:span text:style-name="T1">gr</text:span></text:a><text:span text:style-name="T1"> <text:s text:c="18"/></text:span><text:span text:style-name="T4"><text:s/></text:span><text:a xlink:type="simple" xlink:href="mailto:dimosio.paremvasis@gmail.com" text:style-name="Internet_20_link" text:visited-style-name="Visited_20_Internet_20_Link"><text:span text:style-name="T1">dimosio</text:span></text:a><text:a xlink:type="simple" xlink:href="mailto:dimosio.paremvasis@gmail.com" text:style-name="Internet_20_link" text:visited-style-name="Visited_20_Internet_20_Link"><text:span text:style-name="T2">.</text:span></text:a><text:a xlink:type="simple" xlink:href="mailto:dimosio.paremvasis@gmail.com" text:style-name="Internet_20_link" text:visited-style-name="Visited_20_Internet_20_Link"><text:span text:style-name="T1">paremvasis</text:span></text:a><text:a xlink:type="simple" xlink:href="mailto:dimosio.paremvasis@gmail.com" text:style-name="Internet_20_link" text:visited-style-name="Visited_20_Internet_20_Link"><text:span text:style-name="T2">@</text:span></text:a><text:a xlink:type="simple" xlink:href="mailto:dimosio.paremvasis@gmail.com" text:style-name="Internet_20_link" text:visited-style-name="Visited_20_Internet_20_Link"><text:span text:style-name="T1">gmail</text:span></text:a><text:a xlink:type="simple" xlink:href="mailto:dimosio.paremvasis@gmail.com" text:style-name="Internet_20_link" text:visited-style-name="Visited_20_Internet_20_Link"><text:span text:style-name="T2">.</text:span></text:a><text:a xlink:type="simple" xlink:href="mailto:dimosio.paremvasis@gmail.com" text:style-name="Internet_20_link" text:visited-style-name="Visited_20_Internet_20_Link"><text:span text:style-name="T1">com</text:span></text:a></text:p>
      <text:p text:style-name="Text_20_body"/>
      <text:p text:style-name="P5">Δήλωση των εκπροσώπων των Παρεμβάσεων στην ΕΕ της ΑΔΕΔΥ</text:p>
      <text:p text:style-name="P4"><text:span text:style-name="T6">Στάθη Γκότση (6972009614 – </text:span><text:span text:style-name="T7">stgotsis</text:span><text:span text:style-name="T6">@</text:span><text:span text:style-name="T7">gmail</text:span><text:span text:style-name="T6">.</text:span><text:span text:style-name="T7">com</text:span><text:span text:style-name="T6">) και </text:span></text:p>
      <text:p text:style-name="P4"><text:span text:style-name="T6">Κώστα Τουλγαρίδη (6977002645 – </text:span><text:span text:style-name="T7">kostoulgaridis</text:span><text:span text:style-name="T6">@</text:span><text:span text:style-name="T7">yahoo</text:span><text:span text:style-name="T6">.</text:span><text:span text:style-name="T7">gr</text:span><text:span text:style-name="T6">)</text:span></text:p>
      <text:p text:style-name="P6">27/6/2018</text:p>
      <text:p text:style-name="P7"> </text:p>
      <text:p text:style-name="P13">Κατέρρευσε και η Ηλεκτρονική Αξιολόγηση της Γεροβασίλη!</text:p>
      <text:p text:style-name="P13">Το 61% των δημοσίων υπαλλήλων δε συμμετείχε</text:p>
      <text:p text:style-name="P7"> </text:p>
      <text:p text:style-name="P15">Πλήρης είναι η αποτυχία της κυβέρνησης ΣΥΡΙΖΑ-ΑΝΕΛ να επιβάλει στους εργαζόμενους του δημόσιου τομέα, την αξιολόγηση του προσωπικού, την οποία φέτος αποφάσισε να την κάνει ηλεκτρονικά, μήπως και γλιτώσει από την επανάληψη του περσινού φιάσκου! </text:p>
      <text:p text:style-name="P15">Όπως προκύπτει από τα στοιχεία που περιλαμβ<text:bookmark text:name="_GoBack"/>άνονται στην <text:span text:style-name="T9">«Έκθεση συμμόρφωσης</text:span> <text:span text:style-name="T9">- Πρόγραμμα Υποστήριξης Σταθερότητας του Ευρωπαϊκού Μηχανισμού Σταθερότητας για την Ελλάδα»</text:span>, που συνέταξε η Ευρωπαϊκή Επιτροπή, στις 20 Ιουνίου, για την 4η αξιολόγηση του προγράμματος, (θυμίζουμε ότι η προθεσμία για τη συμμετοχή όλων των υπαλλήλων τυπικά εξέπνευσε στις 14/6 και άτυπα στις 18/6), <text:span text:style-name="T3">στην φάση της ηλεκτρονικής αυτοαξιολόγησης συμμετείχαν μόλις 90.808 από τους 161,252 υπαλλήλους που καταγράφηκαν στην σχετική διαδικτυακή βάση δεδομένων </text:span>(ποσοστό 56%).</text:p>
      <text:p text:style-name="P15">Στην ίδια έκθεση διαπιστώνεται πως περίπου 70.000 υπάλληλοι ούτε καν εγγράφηκαν στην ηλεκτρονική πλατφόρμα... (Θυμίζουμε ότι η απεργία αποχή κάλυπτε και τους υπαλλήλους ώστε να μην διαμορφώσουν την πλατφόρμα). Έτσι, από το σύνολο των περίπου <text:span text:style-name="T3">230.000 υπαλλήλων που υπάγονται στις σχετικές διατάξεις του νόμου Βερναρδάκη, συμμετείχε στην ηλεκτρονική αξιολόγηση μόλις το 39,4%</text:span>! </text:p>
      <text:p text:style-name="P14"/>
      <text:p text:style-name="P16">Τα στοιχεία αυτά αποτελούν κόλαφο για την κυβέρνηση και όσους, φανερά ή κρυφά, έδωσαν μαζί της τη μάχη ενάντια στην απεργία/αποχή. </text:p>
      <text:p text:style-name="P16">Αποδεικνύεται, για μια ακόμη φορά, πως ο δημοσιοϋπαλληλικός κόσμος, στην συντριπτική του πλειονότητα</text:p>
      <text:p text:style-name="P14"><text:span text:style-name="T11">· </text:span><text:span text:style-name="T10"><text:s/></text:span><text:span text:style-name="T8">κατανόησε πλήρως πως η αξιολόγηση όχι μόνο </text:span><text:span text:style-name="T5">δεν έχει καμία σχέση με τη βελτίωση των δημόσιων υπηρεσιών ή με την υποστήριξη των υπαλλήλων για να κάνουν καλύτερα τη δουλειά τους, αλλά αντίθετα είναι ένα εργαλείο πειθάρχησης και υποταγής, κατηγοριοποίησης και διάσπασης των εργαζομένων, ένα όπλο που μπορεί ανά πάσα στιγμή να στραφεί εναντίον τους,</text:span></text:p>
      <text:p text:style-name="P14"><text:span text:style-name="T11">· </text:span><text:span text:style-name="T10"><text:s/></text:span><text:span text:style-name="T5">αγνόησε τις αυταρχικές μεθοδεύσεις της Γεροβασίλη, που επανέφερε άρον - άρον την αντιδημοκρατική, εκφοβιστική και αντιαπεργιακή ρύθμιση για αποκλεισμό των προϊσταμένων που δε θα αξιολογήσουν,</text:span></text:p>
      <text:p text:style-name="P14"><text:span text:style-name="T11">· </text:span><text:span text:style-name="T10"><text:s/></text:span><text:span text:style-name="T5">γύρισε την πλάτη τους κάθε λογής μηχανισμούς, που για άλλη μια φορά ενεργοποιήθηκαν για να παραπλανήσουν, να αποκοιμίσουν, να νουθετήσουν τους «απείθαρχους» με έμμεσες και άμεσες απειλές πως όλα αυτά γίνονται για το καλό μας!</text:span></text:p>
      <text:p text:style-name="P14"><text:span text:style-name="T11">· </text:span><text:span text:style-name="T10"><text:s/></text:span><text:span text:style-name="T5">έκλεισε τα αυτιά του στις Σειρήνες της απεργοσπασίας, στην οποία επιδόθηκαν συνδικαλιστικές δυνάμεις και παράγοντες σε πρωτοβάθμια σωματεία και ομοσπονδίες,</text:span></text:p>
      <text:p text:style-name="P14"><text:span text:style-name="T11">· </text:span><text:span text:style-name="T10"><text:s/></text:span><text:span text:style-name="T5">διέψευσε όσους, ακόμα και στην ΑΔΕΔΥ, προδίκαζαν ότι είναι μια υπόθεση χαμένη, γιατί «ηλεκτρονικά ο κόσμος θα συμμετέχει» και ταυτόχρονα δεν έκαναν τίποτα για να οργανώσουν τη συλλογική αντίσταση,</text:span></text:p>
      <text:p text:style-name="P14"><text:span text:style-name="T11">· </text:span><text:span text:style-name="T10"><text:s/></text:span><text:span text:style-name="T5">απέδειξε ότι η Γεροβασίλη και το Υπ. Διοικητικής Ανασυγκρότησης έλεγαν απροκάλυπτα ψέματα πέρσι για τη «μεγάλη συμμετοχή» στην αξιολόγηση. </text:span></text:p>
      <text:p text:style-name="P3"><text:soft-page-break/></text:p>
      <text:p text:style-name="P10"><text:span text:style-name="T4">Χαιρετίζουμε τους/τις χιλιάδες συναδέλφους/ισσες σε όλη τη χώρα,</text:span> </text:p>
      <text:p text:style-name="P10">που, θαρρετά αποφασιστικά και με αίσθηση ευθύνης και αλληλεγγύης, συμμετείχαν μαζικά στην απεργία/αποχή, στέλνοντας ένα ηχηρό μήνυμα αντίστασης και αγώνα! </text:p>
      <text:p text:style-name="P10">Κονιορτοποίησαν και φέτος τη διαδικασία που είναι διάτρητη και δεν μπορεί να την επικαλεστεί κανένας για οποιαδήποτε χρήση.</text:p>
      <text:p text:style-name="P10">Έδωσαν τη βάση για να αμφισβητηθεί και να ακυρωθεί η διαδικασία στο σύνολό της, καθώς και να ακυρωθούν οι προσπάθειες αποκλεισμού στελεχών από κρίσεις σε εφαρμογή της κατάπτυστης διάταξης Γεροβασίλη. </text:p>
      <text:p text:style-name="P11"/>
      <text:p text:style-name="P10"><text:span text:style-name="T4">Καλούμε τους αξιολογητές</text:span> – καθώς οι προθεσμίες για συμμετοχή τους είναι σε εξέλιξη - να αναλογιστούν την ευθύνη τους απέναντι στον κοινό αγώνα </text:p>
      <text:p text:style-name="P10">και να συνταχθούν με το μαζικό ρεύμα αντίστασης σε μια απαράδεκτη και επικίνδυνη για το μέλλον όλων μας διαδικασία!<text:span text:style-name="T12"> </text:span></text:p>
      <text:p text:style-name="P10">Άλλωστε δε νομιμοποιούνται να αξιολογήσουν ερήμην των υπαλλήλων, </text:p>
      <text:p text:style-name="P10">όταν οι υπάλληλοι δήλωσαν ξεκάθαρα ότι δε συμμετέχουν στην αξιολόγηση. </text:p>
      <text:p text:style-name="P10"/>
      <text:p text:style-name="P10"><text:span text:style-name="T4">Καλούμε τα σωματεία και τις Ομοσπονδίες να συνεχίσουν αποφασιστικά τον αγώνα μέχρι τέλους</text:span> και στις επόμενες προθεσμίες για τα στελέχη, με συλλογικές διαδικασίες (συσκέψεις στελεχών, μαζικές παρεμβάσεις στους χώρους δουλειάς κλπ)</text:p>
      <text:p text:style-name="P10"/>
      <text:p text:style-name="P9">Με τη συλλογική στάση και αγώνα μπορούμε να ακυρώσουμε το βασικό μνημονιακό μέτρο της αξιολόγησης – εργαλείο για την επιβολή της αντιδραστικής μεταρρύθμισης και συρρίκνωσης του δημοσίου σε βάρος των εργαζόμενων και της κοινωνίας</text:p>
      <text:p text:style-name="P10"><text:span text:style-name="T12"/></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 Black" svg:font-family="'Arial Black', sans-serif"/>
    <style:font-face style:name="Calibri" svg:font-family="Calibri, sans-serif"/>
    <style:font-face style:name="Georgia" svg:font-family="Georgia, serif"/>
    <style:font-face style:name="OpenSymbol" svg:font-family="OpenSymbol"/>
    <style:font-face style:name="Verdana" svg:font-family="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2cm" fo:margin-left="0.968cm" fo:margin-right="0.97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6T13:01:16</meta:creation-date>
    <meta:generator>OpenOffice/4.1.5$Win32 OpenOffice.org_project/415m1$Build-9789</meta:generator>
    <meta:document-statistic meta:table-count="0" meta:image-count="0" meta:object-count="0" meta:page-count="2" meta:paragraph-count="31" meta:word-count="626" meta:character-count="4456"/>
    <dc:date>2018-06-26T13:54:36.84</dc:date>
    <meta:editing-duration>PT38M10S</meta:editing-duration>
    <meta:editing-cycles>1</meta:editing-cycles>
  </office:meta>
</office:document-meta>
</file>