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Dyuthi" svg:font-family="Dyuth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Narrow" svg:font-family="'Nimbus Sans Narrow'"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text-align="center" style:justify-single-word="false"/>
      <style:text-properties style:font-name="Dyuthi" fo:font-size="14pt" style:font-size-asian="14pt" style:font-size-complex="14pt"/>
    </style:style>
    <style:style style:name="P2" style:family="paragraph" style:parent-style-name="Text_20_body">
      <style:paragraph-properties fo:margin-top="0cm" fo:margin-bottom="0cm" loext:contextual-spacing="false" fo:text-align="end" style:justify-single-word="false"/>
      <style:text-properties officeooo:paragraph-rsid="00064b06"/>
    </style:style>
    <style:style style:name="P3" style:family="paragraph" style:parent-style-name="Text_20_body">
      <style:paragraph-properties fo:margin-top="0cm" fo:margin-bottom="0cm" loext:contextual-spacing="false" fo:text-align="end" style:justify-single-word="false"/>
      <style:text-properties style:font-name="Nimbus Sans Narrow" fo:font-size="10.5pt" fo:font-style="italic" fo:font-weight="bold" style:font-size-asian="10.5pt" style:font-style-asian="italic" style:font-weight-asian="bold" style:font-size-complex="10.5pt" style:font-style-complex="italic" style:font-weight-complex="bold"/>
    </style:style>
    <style:style style:name="P4" style:family="paragraph" style:parent-style-name="Text_20_body">
      <style:paragraph-properties fo:margin-top="0cm" fo:margin-bottom="0cm" loext:contextual-spacing="false"/>
      <style:text-properties style:font-name="Nimbus Sans Narrow" fo:font-size="11pt" officeooo:paragraph-rsid="00064b06" style:font-size-asian="11pt" style:font-size-complex="11pt"/>
    </style:style>
    <style:style style:name="P5" style:family="paragraph" style:parent-style-name="Text_20_body">
      <style:paragraph-properties fo:margin-top="0cm" fo:margin-bottom="0cm" loext:contextual-spacing="false"/>
      <style:text-properties style:font-name="Nimbus Sans Narrow" fo:font-size="11pt" officeooo:paragraph-rsid="0006f937" style:font-size-asian="11pt" style:font-size-complex="11pt"/>
    </style:style>
    <style:style style:name="P6" style:family="paragraph" style:parent-style-name="Text_20_body">
      <style:paragraph-properties fo:margin-top="0cm" fo:margin-bottom="0cm" loext:contextual-spacing="false" fo:text-align="end" style:justify-single-word="false"/>
      <style:text-properties style:font-name="Nimbus Sans Narrow" fo:font-size="11pt" fo:font-style="italic" fo:font-weight="bold" style:font-size-asian="11pt" style:font-style-asian="italic" style:font-weight-asian="bold" style:font-size-complex="11pt" style:font-style-complex="italic" style:font-weight-complex="bold"/>
    </style:style>
    <style:style style:name="T1" style:family="text">
      <style:text-properties officeooo:rsid="00064b06"/>
    </style:style>
    <style:style style:name="T2" style:family="text">
      <style:text-properties fo:color="#ff0000"/>
    </style:style>
    <style:style style:name="T3" style:family="text">
      <style:text-properties fo:color="#ff0000" style:font-name="Dyuthi"/>
    </style:style>
    <style:style style:name="T4" style:family="text">
      <style:text-properties fo:color="#ff0000" style:font-name="Dyuthi" fo:font-size="15pt" fo:font-style="italic" fo:font-weight="bold" officeooo:rsid="00064b06" style:font-size-asian="15pt" style:font-style-asian="italic" style:font-weight-asian="bold" style:font-size-complex="15pt" style:font-style-complex="italic" style:font-weight-complex="bold"/>
    </style:style>
    <style:style style:name="T5" style:family="text">
      <style:text-properties style:font-name="Nimbus Sans Narrow" fo:font-size="15pt" fo:font-style="italic" fo:font-weight="bold" officeooo:rsid="00064b06" style:font-size-asian="15pt" style:font-style-asian="italic" style:font-weight-asian="bold" style:font-size-complex="15pt" style:font-style-complex="italic" style:font-weight-complex="bol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0cm" fo:margin-right="-0.303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1m6"/>Σχέδιο εθνικής αποκαταστάσεως</text:h>
      <text:section text:style-name="Sect1" text:name=":1p5">
        <text:section text:style-name="Sect2" text:name=":1l8">
          <text:p text:style-name="P4">Αχάριστος λαός...</text:p>
          <text:p text:style-name="P4">Απογοητεύσατε τον Ηγεμόνα εκ Δυτικής Λιβύης. Σας κλείνουμε μέσα επτά μήνες, βγαίνετε έξω, διαδηλώνετε. Σας βγάζουμε έξω, πάτε και συνωστίζεστε στην αρκτική οδό και δυσφημείτε τον κρατικό μηχανισμό. Δεν είστε ώριμοι για ελευθερίες. Σας λείπει η αυτοπειθαρχία των ζωικών ορμών και το πολιτειακόν ήθος. Μια χούντα σας χρειάζεται. </text:p>
          <text:p text:style-name="P4">Δεν φτάνει που δεν στείλαμε και τα ΜΑΤ να σας δείρουν. </text:p>
          <text:p text:style-name="P4">Πρόταση: να απαγχονιστούν 5000, για να λείψουν τα κακά παραδείγματα και να σωθεί το έθνος. </text:p>
          <text:p text:style-name="P4">Κι όλο ζητάτε! Ακρίβεια, λέτε. Ας φάτε από τα έτοιμα, κι αν δεν έχετε, φάτε τις σάρκες σας. Τόσους παχύσαρκους </text:p>
          <text:p text:style-name="P4">έχει το έθνος. Πάτε και αρρωσταίνετε,φρακ<text:span text:style-name="T1">ά</text:span>ρει το ΕΣΥ, είπαμε δεν θέλουμε ακριβό ΕΣΥ, μόνο ακριβό εγώ. Δεν έχετε ανατροφή και ευγένεια κι όλο απαιτείτε: γιατρούς, νοσηλευτές, δασκάλους. </text:p>
          <text:p text:style-name="P4">Δεν περισσεύει τίποτα, καπιταλισμό έχουμε, τα δώσαμε στους επιχειρηματίες. Και από δω και πέρα καταργούνται όλες </text:p>
          <text:p text:style-name="P4">οι αργίες πλην μιας, του Αγίου Φρίντμαν, να δούμε πότε είχε γενέθλια ο άνθρωπος. </text:p>
          <text:p text:style-name="P4">Ας μην μιλήσω για εκπαιδευτικούς καλύτερα. Οι αναπληρώτριες ζητούν άδειες λοχείας. Εγώ ξέρω πως τον Κολοκοτρώνη τον γέννησε η μάνα του κάτω από ένα δέντρο και την κυνηγούσαν και οι Τούρκοι. Πηγαίνετε να διαβάσετε λίγη ιστορία, άσχετοι. Όσο για τις μόνιμες είναι όλες άνω των ήντα και στέρφες, οπότε <text:span text:style-name="T1">ό</text:span>,τι δώσαμε δώσαμε. Και μετά το τέλος του ωραρίου, σε λιμούς, σεισμούς και καταποντισμο<text:span text:style-name="T1">ύ</text:span>ς θα κάνετε τηλεκπαίδευση. Κι αν δεν έχετε ρεύμα να αγοράσετε γεννήτριες, κι αν δεν έχετε λάπτοπ να πάτε σπίτι σας, που λέει και το liberal. Πού πας, <text:span text:style-name="T1">έ</text:span>ρμε αναπληρωτή, χωρίς λάπτοπ στη νύχτα, στη βροχή, κατά το δημώδες άσμα. Και όλο το εικοσιτετράωρο να σηκώνετε το τηλέφωνο. Μπορεί να είναι ο Γενικός Γραμματέας, για να σας υπενθυμίσει τα καθήκοντά σας ,τέτοιοι ακαμάτηδες που είστε. </text:p>
          <text:p text:style-name="P4">Κι αυτό τον άμοιρο ναό της Απτέρου πλέον Νίκης πολύ τον λοιδορείτε. Συμπληρώστε επιτέλους δείκτες, αξιολογηθείτε, πληρώστε εν ανάγκη τους μαθητές, για να σας αξιολογήσουν θετικά και μην το πείτε, όπως πλήρωσε κι η υπουργός τη Cisco, από τα δικά μας βέβαια, λεπτομέρειες. Ανεπ<text:span text:style-name="T1">ί</text:span>δεκτοι μαθήσεως! Πέντε καναλάρχες δεν μπορείτε να βρείτε να κάνουν το άσπρο μαύρο; Άχρηστοι! </text:p>
          <text:p text:style-name="P4">Με αυτά και με αυτά αναγκάζεται ο αρχηγός της αξιωματικής αντιπολίτευσης να καταθέσει πρόταση μομφής, συσκέπτεται και το ΚΙΝΑΛ και θα φορτωθεί κανένα κορωνομνημ<text:span text:style-name="T1">ό</text:span>νιο η σοσιαλδημοκρατία. Θα πληγωθεί και πάλι </text:p>
          <text:p text:style-name="P4">ο μικρός Αλέξης και θα βγάλει έρπητα ζωστήρα. </text:p>
          <text:p text:style-name="P4">Ενώ εμείς χτυπάμε, μας αρέσει και το δείχνουμε. Γκρινι<text:span text:style-name="T1">ά</text:span>ζετε και για την πανδημία. Θα πεθάνουν κάποιες χιλιάδες </text:p>
          <text:p text:style-name="P4">ακόμη να μην σας ξανακ<text:span text:style-name="T1">ό</text:span>ψουμε τις συντάξεις. Το κάνουμε μετά τις εκλογές. Μήπως όσοι κατά τύχη ζουν </text:p>
          <text:p text:style-name="P4">ήρθαν ποτέ να μας ευχαριστήσουν που τους κυβερνάμε αγ<text:span text:style-name="T1">ό</text:span>γγυστα κοντά 3 χρόνια; </text:p>
          <text:p text:style-name="P4">Κι οι άρρωστοι στην Σωτηρία γιατί πρέπει εν μέσω θεομηνίας να τρώνε κάθε μέρα; Άδικο είχε κι η Αντουανέτα, </text:p>
          <text:p text:style-name="P4">ας φάνε παντεσπάνι. Εμείς κλείνουμε deal, σας ξεπουλ<text:span text:style-name="T1">ά</text:span>με κοψοχρονι<text:span text:style-name="T1">ά</text:span>, φέρνουμε επενδύσεις, θα αυξήσουμε τον κατώτατο μισθό 10 φορές κάτω από τον πληθωρισμό και να μας ευγνωμονε<text:span text:style-name="T1">ί</text:span>τε κι από πάνω. Οι αγορές αυτορρυθμ<text:span text:style-name="T1">ί</text:span>ζονται και αν δεν το κάνουν, πρόβλημ<text:span text:style-name="T1">ά</text:span> σας. Δεν είμαστε όλοι ίσοι. Δεν σας το εξηγούμε κάθε μέρα; 2,3 δυναστείες πρέπει να κυβερνούν αυτή τη χώρα. </text:p>
          <text:p text:style-name="P4">Οι Γάλλοι δηλαδή που απαγχ<text:span text:style-name="T1">ό</text:span>νισαν τον Λουδοβίκο τι κατάλαβαν; Ο Μακρόν τους κυβερνάει και πάλι οι ξυπόλητοι των κίτρινων γιλέκων στους δρόμους είναι. Οι Ρώσοι πάλι καθαρίσανε τους Ρομανόφ και πάλι τσάρο έχουν. Πάρτε το απόφαση. Το σύστημα είναι ανίκητο. </text:p>
          <text:p text:style-name="P5">Σοβαρευτείτε, καθίστε σπίτια σας, βλέπετε Σκάι και μην απασχολείτε άλλο τον Ηγέτη με την τραυματική παιδική ηλικία, καθότι ήταν και ο νεότερος πολιτικός κρατούμενος. Αυτός <text:span text:style-name="T1">έ</text:span>φα. Δεν θέλω ου, όπως έλεγε και ο εκλεκτός γόνος </text:p>
          <text:p text:style-name="P5">του ιδρυτή των ταγμάτων ασφαλείας...</text:p>
          <text:p text:style-name="P4">Να μην ξεχνάμε και την Μακρόνησο, τόσοι πέρασαν από εκεί, ούτε ένας δεν σωφρον<text:span text:style-name="T1">ί</text:span>στ<text:span text:style-name="T1">η</text:span>κε; </text:p>
          <text:p text:style-name="P4">Έτσι όπως πάτε θα μείνετε χωρίς κυβέρνηση και αλίμονο σας.</text:p>
          <text:p text:style-name="P4"/>
          <text:p text:style-name="P6">Μαρία Τσαφαρ<text:span text:style-name="T1">ά</text:span>, φιλόλογος <text:span text:style-name="T1">στο 16ο γυμνάσιο</text:span>, μέλος ΔΣ Α΄ ΕΛΜΕ Δυτικής Αθήνας (Περιστέρι)</text:p>
          <text:p text:style-name="P3"/>
          <text:p text:style-name="P2"><text:span text:style-name="T5">και για την αντιγραφή </text:span><text:span text:style-name="T4">ΑΓΩΝΙΣΤΙΚΗ ΠΑΡΕΜΒΑΣΗ</text:span></text:p>
        </text:section>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Dyuthi" svg:font-family="Dyuth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Narrow" svg:font-family="'Nimbus Sans Narrow'"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29T12:27:30.874508311</meta:creation-date>
    <dc:date>2022-01-29T12:38:54.670152279</dc:date>
    <meta:editing-duration>PT42S</meta:editing-duration>
    <meta:editing-cycles>1</meta:editing-cycles>
    <meta:document-statistic meta:table-count="0" meta:image-count="0" meta:object-count="0" meta:page-count="1" meta:paragraph-count="25" meta:word-count="623" meta:character-count="3935" meta:non-whitespace-character-count="3318"/>
    <meta:generator>LibreOffice/6.4.6.2$Linux_X86_64 LibreOffice_project/40$Build-2</meta:generator>
  </office:meta>
</office:document-meta>
</file>